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8</text:span></text:p>
          </table:table-cell>
          <table:covered-table-cell/>
          <table:table-cell table:style-name="ce14" office:value-type="string" calcext:value-type="string">
            <text:p>15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45" calcext:value-type="float">
            <text:p>94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5F84FE100CAE15B3CDC02DCA02A017008C17622D4BFCB2686F67FD0F60116C311C40EBA94A35CC2D8419A9C98526F7499E17B599244C360C68A3AC4F5C61F1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331</text:p>
          </table:table-cell>
          <table:table-cell table:style-name="ce53" office:value-type="float" office:value="5590.2" calcext:value-type="float">
            <text:p><text:s/>5 590,2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333</text:p>
          </table:table-cell>
          <table:table-cell table:style-name="ce53" office:value-type="float" office:value="34367.84" calcext:value-type="float">
            <text:p><text:s/>34 367,8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336</text:p>
          </table:table-cell>
          <table:table-cell table:style-name="ce53" office:value-type="float" office:value="14291.1" calcext:value-type="float">
            <text:p><text:s/>14 291,1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3:1237</text:p>
          </table:table-cell>
          <table:table-cell table:style-name="ce53" office:value-type="float" office:value="130949.2" calcext:value-type="float">
            <text:p><text:s/>130 949,2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1:2404</text:p>
          </table:table-cell>
          <table:table-cell table:style-name="ce53" office:value-type="float" office:value="4999.98" calcext:value-type="float">
            <text:p><text:s/>4 999,9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1:2405</text:p>
          </table:table-cell>
          <table:table-cell table:style-name="ce53" office:value-type="float" office:value="22149.92" calcext:value-type="float">
            <text:p><text:s/>22 149,9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1:2406</text:p>
          </table:table-cell>
          <table:table-cell table:style-name="ce53" office:value-type="float" office:value="4999.95" calcext:value-type="float">
            <text:p><text:s/>4 999,95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101:2407</text:p>
          </table:table-cell>
          <table:table-cell table:style-name="ce53" office:value-type="float" office:value="13292.64" calcext:value-type="float">
            <text:p><text:s/>13 292,6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1:2408</text:p>
          </table:table-cell>
          <table:table-cell table:style-name="ce53" office:value-type="float" office:value="35049.3" calcext:value-type="float">
            <text:p><text:s/>35 049,3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116</text:p>
          </table:table-cell>
          <table:table-cell table:style-name="ce53" office:value-type="float" office:value="21310.88" calcext:value-type="float">
            <text:p><text:s/>21 310,8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10101:319</text:p>
          </table:table-cell>
          <table:table-cell table:style-name="ce53" office:value-type="float" office:value="113952" calcext:value-type="float">
            <text:p><text:s/>113 952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4:1062</text:p>
          </table:table-cell>
          <table:table-cell table:style-name="ce53" office:value-type="float" office:value="427665.02" calcext:value-type="float">
            <text:p><text:s/>427 665,0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4:767</text:p>
          </table:table-cell>
          <table:table-cell table:style-name="ce53" office:value-type="float" office:value="28608.66" calcext:value-type="float">
            <text:p><text:s/>28 608,6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4:768</text:p>
          </table:table-cell>
          <table:table-cell table:style-name="ce53" office:value-type="float" office:value="68445.6" calcext:value-type="float">
            <text:p><text:s/>68 445,6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3:841</text:p>
          </table:table-cell>
          <table:table-cell table:style-name="ce53" office:value-type="float" office:value="256804.09" calcext:value-type="float">
            <text:p><text:s/>256 804,09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3:842</text:p>
          </table:table-cell>
          <table:table-cell table:style-name="ce53" office:value-type="float" office:value="188243.99" calcext:value-type="float">
            <text:p><text:s/>188 243,99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80301:26</text:p>
          </table:table-cell>
          <table:table-cell table:style-name="ce53" office:value-type="float" office:value="173379.39" calcext:value-type="float">
            <text:p><text:s/>173 379,39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40301:232</text:p>
          </table:table-cell>
          <table:table-cell table:style-name="ce53" office:value-type="float" office:value="98475.3" calcext:value-type="float">
            <text:p><text:s/>98 475,3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80301:2474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891</text:p>
          </table:table-cell>
          <table:table-cell table:style-name="ce53" office:value-type="float" office:value="163850.4" calcext:value-type="float">
            <text:p><text:s/>163 850,4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40801:245</text:p>
          </table:table-cell>
          <table:table-cell table:style-name="ce53" office:value-type="float" office:value="204900" calcext:value-type="float">
            <text:p><text:s/>204 90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00000:785</text:p>
          </table:table-cell>
          <table:table-cell table:style-name="ce53" office:value-type="float" office:value="189938.7" calcext:value-type="float">
            <text:p><text:s/>189 938,7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1:10402</text:p>
          </table:table-cell>
          <table:table-cell table:style-name="ce53" office:value-type="float" office:value="240048" calcext:value-type="float">
            <text:p><text:s/>240 048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1:10403</text:p>
          </table:table-cell>
          <table:table-cell table:style-name="ce53" office:value-type="float" office:value="172598.83" calcext:value-type="float">
            <text:p><text:s/>172 598,83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3:9354</text:p>
          </table:table-cell>
          <table:table-cell table:style-name="ce53" office:value-type="float" office:value="293488.16" calcext:value-type="float">
            <text:p><text:s/>293 488,1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1:265</text:p>
          </table:table-cell>
          <table:table-cell table:style-name="ce53" office:value-type="float" office:value="7588.8" calcext:value-type="float">
            <text:p><text:s/>7 588,8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50101:8274</text:p>
          </table:table-cell>
          <table:table-cell table:style-name="ce53" office:value-type="float" office:value="152486.09" calcext:value-type="float">
            <text:p><text:s/>152 486,09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17:81</text:p>
          </table:table-cell>
          <table:table-cell table:style-name="ce53" office:value-type="float" office:value="408468.92" calcext:value-type="float">
            <text:p><text:s/>408 468,9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201:39</text:p>
          </table:table-cell>
          <table:table-cell table:style-name="ce53" office:value-type="float" office:value="23207868.42" calcext:value-type="float">
            <text:p><text:s/>23 207 868,4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80101:471</text:p>
          </table:table-cell>
          <table:table-cell table:style-name="ce53" office:value-type="float" office:value="64344" calcext:value-type="float">
            <text:p><text:s/>64 344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80101:697</text:p>
          </table:table-cell>
          <table:table-cell table:style-name="ce53" office:value-type="float" office:value="64344" calcext:value-type="float">
            <text:p><text:s/>64 344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80101:698</text:p>
          </table:table-cell>
          <table:table-cell table:style-name="ce53" office:value-type="float" office:value="64344" calcext:value-type="float">
            <text:p><text:s/>64 344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20101:592</text:p>
          </table:table-cell>
          <table:table-cell table:style-name="ce53" office:value-type="float" office:value="172715.13" calcext:value-type="float">
            <text:p><text:s/>172 715,13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20101:796</text:p>
          </table:table-cell>
          <table:table-cell table:style-name="ce53" office:value-type="float" office:value="129092.1" calcext:value-type="float">
            <text:p><text:s/>129 092,1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20102:33</text:p>
          </table:table-cell>
          <table:table-cell table:style-name="ce53" office:value-type="float" office:value="4999.99" calcext:value-type="float">
            <text:p><text:s/>4 999,99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106:1005</text:p>
          </table:table-cell>
          <table:table-cell table:style-name="ce53" office:value-type="float" office:value="259100" calcext:value-type="float">
            <text:p><text:s/>259 10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80102:126</text:p>
          </table:table-cell>
          <table:table-cell table:style-name="ce53" office:value-type="float" office:value="64988" calcext:value-type="float">
            <text:p><text:s/>64 988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80102:127</text:p>
          </table:table-cell>
          <table:table-cell table:style-name="ce53" office:value-type="float" office:value="64988" calcext:value-type="float">
            <text:p><text:s/>64 988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80102:3</text:p>
          </table:table-cell>
          <table:table-cell table:style-name="ce53" office:value-type="float" office:value="64988" calcext:value-type="float">
            <text:p><text:s/>64 988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231:144</text:p>
          </table:table-cell>
          <table:table-cell table:style-name="ce53" office:value-type="float" office:value="196536.28" calcext:value-type="float">
            <text:p><text:s/>196 536,2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601:3</text:p>
          </table:table-cell>
          <table:table-cell table:style-name="ce53" office:value-type="float" office:value="118833.3" calcext:value-type="float">
            <text:p><text:s/>118 833,3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40102:1667</text:p>
          </table:table-cell>
          <table:table-cell table:style-name="ce53" office:value-type="float" office:value="144749.81" calcext:value-type="float">
            <text:p><text:s/>144 749,81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90201:1321</text:p>
          </table:table-cell>
          <table:table-cell table:style-name="ce53" office:value-type="float" office:value="134649" calcext:value-type="float">
            <text:p><text:s/>134 649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00102:1250</text:p>
          </table:table-cell>
          <table:table-cell table:style-name="ce53" office:value-type="float" office:value="111588" calcext:value-type="float">
            <text:p><text:s/>111 588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00102:1251</text:p>
          </table:table-cell>
          <table:table-cell table:style-name="ce53" office:value-type="float" office:value="109644.36" calcext:value-type="float">
            <text:p><text:s/>109 644,3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05:923</text:p>
          </table:table-cell>
          <table:table-cell table:style-name="ce53" office:value-type="float" office:value="284465.25" calcext:value-type="float">
            <text:p><text:s/>284 465,25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6:3243</text:p>
          </table:table-cell>
          <table:table-cell table:style-name="ce53" office:value-type="float" office:value="251499.36" calcext:value-type="float">
            <text:p><text:s/>251 499,3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19:1518</text:p>
          </table:table-cell>
          <table:table-cell table:style-name="ce53" office:value-type="float" office:value="241096.8" calcext:value-type="float">
            <text:p><text:s/>241 096,8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00000:1351</text:p>
          </table:table-cell>
          <table:table-cell table:style-name="ce53" office:value-type="float" office:value="225960" calcext:value-type="float">
            <text:p><text:s/>225 96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102:2176</text:p>
          </table:table-cell>
          <table:table-cell table:style-name="ce53" office:value-type="float" office:value="101960.88" calcext:value-type="float">
            <text:p><text:s/>101 960,8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10102:2177</text:p>
          </table:table-cell>
          <table:table-cell table:style-name="ce53" office:value-type="float" office:value="101960.88" calcext:value-type="float">
            <text:p><text:s/>101 960,8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10103:391</text:p>
          </table:table-cell>
          <table:table-cell table:style-name="ce53" office:value-type="float" office:value="18881.28" calcext:value-type="float">
            <text:p><text:s/>18 881,2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31201:265</text:p>
          </table:table-cell>
          <table:table-cell table:style-name="ce53" office:value-type="float" office:value="183151.26" calcext:value-type="float">
            <text:p><text:s/>183 151,2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106:290</text:p>
          </table:table-cell>
          <table:table-cell table:style-name="ce53" office:value-type="float" office:value="260195.91" calcext:value-type="float">
            <text:p><text:s/>260 195,91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411:577</text:p>
          </table:table-cell>
          <table:table-cell table:style-name="ce53" office:value-type="float" office:value="107879.67" calcext:value-type="float">
            <text:p><text:s/>107 879,67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13:1086</text:p>
          </table:table-cell>
          <table:table-cell table:style-name="ce53" office:value-type="float" office:value="11196" calcext:value-type="float">
            <text:p><text:s/>11 196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80205:537</text:p>
          </table:table-cell>
          <table:table-cell table:style-name="ce53" office:value-type="float" office:value="93954.92" calcext:value-type="float">
            <text:p><text:s/>93 954,9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80208:368</text:p>
          </table:table-cell>
          <table:table-cell table:style-name="ce53" office:value-type="float" office:value="132927.08" calcext:value-type="float">
            <text:p><text:s/>132 927,0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80208:369</text:p>
          </table:table-cell>
          <table:table-cell table:style-name="ce53" office:value-type="float" office:value="92851.2" calcext:value-type="float">
            <text:p><text:s/>92 851,2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90604:285</text:p>
          </table:table-cell>
          <table:table-cell table:style-name="ce53" office:value-type="float" office:value="394387.2" calcext:value-type="float">
            <text:p><text:s/>394 387,2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101:2750</text:p>
          </table:table-cell>
          <table:table-cell table:style-name="ce53" office:value-type="float" office:value="16235.6" calcext:value-type="float">
            <text:p><text:s/>16 235,6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101:2751</text:p>
          </table:table-cell>
          <table:table-cell table:style-name="ce53" office:value-type="float" office:value="15829.71" calcext:value-type="float">
            <text:p><text:s/>15 829,71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102:1959</text:p>
          </table:table-cell>
          <table:table-cell table:style-name="ce53" office:value-type="float" office:value="414436.66" calcext:value-type="float">
            <text:p><text:s/>414 436,6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104:567</text:p>
          </table:table-cell>
          <table:table-cell table:style-name="ce53" office:value-type="float" office:value="259231.56" calcext:value-type="float">
            <text:p><text:s/>259 231,5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105:181</text:p>
          </table:table-cell>
          <table:table-cell table:style-name="ce53" office:value-type="float" office:value="419111.98" calcext:value-type="float">
            <text:p><text:s/>419 111,9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2:1217</text:p>
          </table:table-cell>
          <table:table-cell table:style-name="ce53" office:value-type="float" office:value="231224" calcext:value-type="float">
            <text:p><text:s/>231 224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13-07-31" calcext:value-type="date">
            <text:p>31.07.201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2:2197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404:130</text:p>
          </table:table-cell>
          <table:table-cell table:style-name="ce53" office:value-type="float" office:value="254913.9" calcext:value-type="float">
            <text:p><text:s/>254 913,9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30310:1678</text:p>
          </table:table-cell>
          <table:table-cell table:style-name="ce53" office:value-type="float" office:value="474159.26" calcext:value-type="float">
            <text:p><text:s/>474 159,2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30317:473</text:p>
          </table:table-cell>
          <table:table-cell table:style-name="ce53" office:value-type="float" office:value="200375" calcext:value-type="float">
            <text:p><text:s/>200 375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30317:474</text:p>
          </table:table-cell>
          <table:table-cell table:style-name="ce53" office:value-type="float" office:value="200375" calcext:value-type="float">
            <text:p><text:s/>200 375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60303:877</text:p>
          </table:table-cell>
          <table:table-cell table:style-name="ce53" office:value-type="float" office:value="170179.22" calcext:value-type="float">
            <text:p><text:s/>170 179,2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40501:100</text:p>
          </table:table-cell>
          <table:table-cell table:style-name="ce53" office:value-type="float" office:value="109073.04" calcext:value-type="float">
            <text:p><text:s/>109 073,0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1:110101:2945</text:p>
          </table:table-cell>
          <table:table-cell table:style-name="ce53" office:value-type="float" office:value="153960" calcext:value-type="float">
            <text:p><text:s/>153 96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1:130202:1405</text:p>
          </table:table-cell>
          <table:table-cell table:style-name="ce53" office:value-type="float" office:value="131495.28" calcext:value-type="float">
            <text:p><text:s/>131 495,2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1:130202:3691</text:p>
          </table:table-cell>
          <table:table-cell table:style-name="ce53" office:value-type="float" office:value="140877.33" calcext:value-type="float">
            <text:p><text:s/>140 877,33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2020:26</text:p>
          </table:table-cell>
          <table:table-cell table:style-name="ce53" office:value-type="float" office:value="188539.4" calcext:value-type="float">
            <text:p><text:s/>188 539,4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056:222</text:p>
          </table:table-cell>
          <table:table-cell table:style-name="ce53" office:value-type="float" office:value="175320.6" calcext:value-type="float">
            <text:p><text:s/>175 320,6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51:221</text:p>
          </table:table-cell>
          <table:table-cell table:style-name="ce53" office:value-type="float" office:value="232961.96" calcext:value-type="float">
            <text:p><text:s/>232 961,9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51:222</text:p>
          </table:table-cell>
          <table:table-cell table:style-name="ce53" office:value-type="float" office:value="262817.55" calcext:value-type="float">
            <text:p><text:s/>262 817,55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87:2726</text:p>
          </table:table-cell>
          <table:table-cell table:style-name="ce53" office:value-type="float" office:value="101422.62" calcext:value-type="float">
            <text:p><text:s/>101 422,6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532:29</text:p>
          </table:table-cell>
          <table:table-cell table:style-name="ce53" office:value-type="float" office:value="775420.16" calcext:value-type="float">
            <text:p><text:s/>775 420,1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532:30</text:p>
          </table:table-cell>
          <table:table-cell table:style-name="ce53" office:value-type="float" office:value="1935689.4" calcext:value-type="float">
            <text:p><text:s/>1 935 689,4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80:427</text:p>
          </table:table-cell>
          <table:table-cell table:style-name="ce53" office:value-type="float" office:value="314580" calcext:value-type="float">
            <text:p><text:s/>314 580,0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780:428</text:p>
          </table:table-cell>
          <table:table-cell table:style-name="ce53" office:value-type="float" office:value="360334.9" calcext:value-type="float">
            <text:p><text:s/>360 334,9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920:39</text:p>
          </table:table-cell>
          <table:table-cell table:style-name="ce53" office:value-type="float" office:value="415687.38" calcext:value-type="float">
            <text:p><text:s/>415 687,3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256:1028</text:p>
          </table:table-cell>
          <table:table-cell table:style-name="ce53" office:value-type="float" office:value="1208638.32" calcext:value-type="float">
            <text:p><text:s/>1 208 638,32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256:1029</text:p>
          </table:table-cell>
          <table:table-cell table:style-name="ce53" office:value-type="float" office:value="4601137.28" calcext:value-type="float">
            <text:p><text:s/>4 601 137,2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2002:75</text:p>
          </table:table-cell>
          <table:table-cell table:style-name="ce53" office:value-type="float" office:value="269963.96" calcext:value-type="float">
            <text:p><text:s/>269 963,9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2085:73</text:p>
          </table:table-cell>
          <table:table-cell table:style-name="ce53" office:value-type="float" office:value="285379.68" calcext:value-type="float">
            <text:p><text:s/>285 379,6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2095:746</text:p>
          </table:table-cell>
          <table:table-cell table:style-name="ce53" office:value-type="float" office:value="381604.91" calcext:value-type="float">
            <text:p><text:s/>381 604,91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106:65</text:p>
          </table:table-cell>
          <table:table-cell table:style-name="ce53" office:value-type="float" office:value="124888.14" calcext:value-type="float">
            <text:p><text:s/>124 888,1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0067:72</text:p>
          </table:table-cell>
          <table:table-cell table:style-name="ce53" office:value-type="float" office:value="1049743.16" calcext:value-type="float">
            <text:p><text:s/>1 049 743,16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571:302</text:p>
          </table:table-cell>
          <table:table-cell table:style-name="ce53" office:value-type="float" office:value="157285.44" calcext:value-type="float">
            <text:p><text:s/>157 285,4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697:77</text:p>
          </table:table-cell>
          <table:table-cell table:style-name="ce53" office:value-type="float" office:value="753658.94" calcext:value-type="float">
            <text:p><text:s/>753 658,94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700:26</text:p>
          </table:table-cell>
          <table:table-cell table:style-name="ce53" office:value-type="float" office:value="898743.8" calcext:value-type="float">
            <text:p><text:s/>898 743,8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723:27</text:p>
          </table:table-cell>
          <table:table-cell table:style-name="ce53" office:value-type="float" office:value="660848.1" calcext:value-type="float">
            <text:p><text:s/>660 848,10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736:149</text:p>
          </table:table-cell>
          <table:table-cell table:style-name="ce53" office:value-type="float" office:value="376432.07" calcext:value-type="float">
            <text:p><text:s/>376 432,07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030:205</text:p>
          </table:table-cell>
          <table:table-cell table:style-name="ce53" office:value-type="float" office:value="311176.25" calcext:value-type="float">
            <text:p><text:s/>311 176,25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18-06-27" calcext:value-type="date">
            <text:p>27.06.2018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322:128</text:p>
          </table:table-cell>
          <table:table-cell table:style-name="ce53" office:value-type="float" office:value="48145.08" calcext:value-type="float">
            <text:p><text:s/>48 145,08 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4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0:22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22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10105: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10105: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10105:90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5:90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203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203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90115:3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90115:3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115:3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90115:3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40102:4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40102:4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414:89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414:89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50414:8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414:8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414:8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414:8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90501:2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90501:2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2074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2074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40713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40713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40201:6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30:22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30:22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32:1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3:1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13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10101:1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10402:20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2:24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90101:30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90202:16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501:7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1:99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2:5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20103:895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102:78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40101:101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40101:101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40101:101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40101:107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40101:110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40101:84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40101:84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40101:84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40103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40103:3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40103:3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40103:3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40103:3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3:4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40103:4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40103:4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40103: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50101:78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80101:82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90101:80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100103:7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130104: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140101: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140101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140101: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140101:79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140101:79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140101:79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140101:80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140101:80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140101:80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140101:80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140101:805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140101:80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140101:85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140101:85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140101:85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140101:87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150101:81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150101:81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170101:1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170101:15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170101:15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170101:16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170101:1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170101: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170101:4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170101:4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170101:5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170101: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170101: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170101:78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170101:78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170101:78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170101:791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170101:79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170101:79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170101:79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170101:80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170101:80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170101:81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170101:84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170101:86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170101:87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170101:87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170101:87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70101: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170101: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10103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10109: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20105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20105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40102:1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40114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40117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40117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40117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40117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40117: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40117: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40118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40119:1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40125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40128: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34: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301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50101:13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00103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00104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201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20101:5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20101:5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20101: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20102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50102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80104: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200106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200106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010167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00231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00415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00435: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00509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00510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00511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30102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40104:19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40201:26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801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801:7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10703:2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10703:2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10703:2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10703:2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10703:3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10703: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010802: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10803:1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10803:1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10803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10803: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10804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10804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10804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10805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10805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10806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10806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10901: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10901: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10901: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40105:32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90201:13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90201:4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00601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10109:1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110501:5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120105:3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30101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00000:12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10102:7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20607:4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50202:3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50202:3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50401:25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50401:29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50414: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50502:4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50703:24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80216: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80219:4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90410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90604: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00105:4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00105:4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00201:4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00402:19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00402:21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30311: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60403:3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12: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1:130202:22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00000:84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00000:84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00000:86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00000:86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24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12: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605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29: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59: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87:14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532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657: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661: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683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780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876: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940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987: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62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62:1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52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83:6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206: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219:2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219:20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436: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12:2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61: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71:64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2002: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2015: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2016:2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2035:3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2085: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0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058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058:24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058: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058: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100:11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173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240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272: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272: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291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332:1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369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369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375: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405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424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639: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670:5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688: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691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691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691:1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691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694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694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694: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695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695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695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696: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696: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697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697:1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697: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698:17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700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701:17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701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703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703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703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704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704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704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706:1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706: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707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707:1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707:4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708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709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709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709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710:1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710:1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710:1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17-07-04" calcext:value-type="date">
            <text:p>04.07.2017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710: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710: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710: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710: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712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712:15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712: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713:4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713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713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714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714:2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716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716: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717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717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719:1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719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719:4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41:2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851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867:5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921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921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921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921:4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921:4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967:3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030:20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030:4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030: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032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189:1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276: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398: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398:30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1398:3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1398:3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398:3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1398:3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1460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1460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1460: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1629:4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1809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2007: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2016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2049:1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2049:3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2053:7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2060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3:010112:11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3:010601: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3:010802:3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3:010802:3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000000:12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000000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020202:25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040201:3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050102:4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10101:3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102:50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103:290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230:22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230:30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301:3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303:13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303:13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303:13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303:13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303:13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303:13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303:13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303:13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303:13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303:13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303:137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303:13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303:13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303:13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303:137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303:13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303:13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303:13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406:1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408:1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413:8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020101:2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020301:5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060102:24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060102:7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060103:7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060104:18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080201:2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080601:1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090202:1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100101:1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130101:11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130101:3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130101:4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130301:1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160401:18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160401: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210101:2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210101:3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210101:4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3:050104:12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3:050104:12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3:050104:4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3:090101:20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3:100108:1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3:110102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3:140101:64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00000:1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00000:1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00000:5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10102:79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10102:79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10104:87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10105: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10105:90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10106: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10107:98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10108:3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40101:102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40101:5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40103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40103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50101:78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60101:83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60203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80101: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90101:78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100101:3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110101:105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130101:7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130102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140101:3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140101:79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140101:80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140101:87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150101:1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160101:11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160101:11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160101:11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160101:11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160101:11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160101:11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160101:11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160101:11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170101:1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170101:1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170101:1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170101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170101:81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170101:81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170102:9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010116:6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010116:6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5:020105: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5:040126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040126:4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040140:9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040201: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040201: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040201:4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040201:4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040201: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040201:5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040201: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040201: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040201: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040201: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040201: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40201: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40201: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40201: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60101:9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60103:115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70104:2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90101:9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90101:9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90101:9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90101:9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90101:9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90101:9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90101:9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100105:1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100105:4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110101:9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110101:9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120101:5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130102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150101:2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170101:2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180105:5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190115:3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190115:3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190115:3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200107:7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6:020101:4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6:040302: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6:040302:4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6:050201: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6:050401: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6:070101:8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6:070101:8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6:100541: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6:100623: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6:100645:20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6:100645:2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6:100645:20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6:100709: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6:100904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6:100906: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6:100906: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6:100910:1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6:100910:1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6:110201:85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6:110201:86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6:120101:5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6:130202:5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6:140101:1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6:150101:7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7:220201:33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7:220902:3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7:220903:2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7:240102:13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7:240104:19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7:240201:6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7:250501:49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00000: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10703:2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10703:2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10703: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10703: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10703: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10703: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10703: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10806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10901: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10901: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20103: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40101:2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40102:4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80101: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100104:4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100104:7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110104:7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110106:17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110108:21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110109:43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110110:8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110501:17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110501:17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110501:17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110501:17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110501:17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110501:17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110501:17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110501:17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110602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120108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120112:4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120114: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120118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120119:17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120120:5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130103:1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9:000000:13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9:010107:5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9:010111:7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9:010201:46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9:010202:97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050101:5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50101:5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50402:14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50407:100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50407:10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50407:9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50407:9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50407:9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50407:99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50407:9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50407:99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50407:9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50408:50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050411:5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050411: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050412:2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050413:107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050414:89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050414:8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050414:89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050502:1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050602:16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050602:16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050802:3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050802:3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050802:3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050802:3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050802:3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050802:3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050802:3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9:050802:38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9:050802:3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9:050802:4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9:050802:40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9:050802:40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9:050802:4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9:050802:40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050802:4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050802:4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050802:4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050802:4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050802:4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050802:4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050802:4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050802:42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050802:42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050802:4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50802:43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050802:4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50802:4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50802:4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50802:4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50802:4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70305:4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80201:4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80202:4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090103:6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090408:2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090410:4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090501:2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100102:22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100102:22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00102:22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00401:2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00401:2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00401:2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00403:23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00403:23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100403:238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100403:23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100403:23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100403:23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130318:4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130501:4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140101:13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160105:1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160105:1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160105:11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160105:1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160105:1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160105:1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160105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160105:1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160105:1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160105:1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160105:1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160105:1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160105:1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9:160105:1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160105:1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160105:1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160105:17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160105:18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160105:20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160105:2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160105:2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160105:2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160105:2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9:160105:2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9:160105:27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9:160105:2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9:160105:29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9:160105:30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9:160105:3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9:160105:30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9:160105:3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160105:30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160105:3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160105:3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160105:3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160105:3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160105:3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160105:3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160105:32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160105:3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160105:3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160105:33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160105:3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160105:3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160105:3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160105:3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160105:3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160105:3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160105:3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160105:3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160105:34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160105:3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160105:3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160105:3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160105:3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160105:35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160105:3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160105:3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160105:36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160105:3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160105:3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160105:3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160105:38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160105:3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160105:38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160105:3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160105:3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160105:39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160105:39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160105:39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160105:39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160105:40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160105:40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160105:40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160105:40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160105:40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160105:40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160105:40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160105:4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160105:4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160105:4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160105:41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160105:4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160105:4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160105:41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160105:4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160105:4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160105:4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160105:4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160105:4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160105:42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160105:4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160105:4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160105: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160105: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160105: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160105: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60105:6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60105: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60105: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60105: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160105:6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160105: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160105:7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160105:7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160105: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160105:7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160105: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160105: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160105: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160105:8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160105: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160105:8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160105: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160105:9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160105:9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0:000000:11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0:030102:50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0:040503:3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0:050301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0:060701: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0:070302: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0:070302:9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0:070503:8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0:100401:1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0:110101:99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0:110101:998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0:110102:29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0:110303:35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0:110303:35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0:110304:6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0:110308:144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0:110310:97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0:110313:37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1:130202:128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00000:666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00000:898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085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259:1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329:38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332: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643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670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021:5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052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074:1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074:1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203:16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225: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277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277: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580:1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822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847:2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913: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940:1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1028: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1031: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1089:2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1131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1147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2001:1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2004:19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2018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2024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2024: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2050: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011:15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014:7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130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164: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308:2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331: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394:1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404:35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438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458:3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458:8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496:176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512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720: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743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78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802:4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2025:5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2030:20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2035:3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2074:2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2083:1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2085:45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2085:45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2093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2098:3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2098: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2106:2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2109:1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019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101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273:17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291: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291: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332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0332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0424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0467:15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0472:5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0472: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0688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0688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0688: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689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69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693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694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694: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695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695:1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695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695:6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697:1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697:2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697:2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698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698:1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700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7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701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702: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702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703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703:1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703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706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706: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707: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708:4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708: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710:1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710: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710: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710: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710:3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712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712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712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712:4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714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714:5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715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716: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717:1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717:1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717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717: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719:4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828:28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851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860:46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912:2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915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92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921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921:2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921:47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922: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922:4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935: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1042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1101:3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1115: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1331:4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1332:3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1398:339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1398:38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1460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1525:18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1629:356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1809:1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1809:1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1809:33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2001:24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2007:56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2007:56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2024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2049:225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3:010112:930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3:010804:38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4:160501:4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4:1807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5:0704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5:100202:82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8:0208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8:0406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8:100601: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 table:number-rows-repeated="10476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5T09:48:45.903000000</dc:date>
    <meta:print-date>2020-08-20T09:13:54Z</meta:print-date>
    <meta:editing-duration>PT4S</meta:editing-duration>
    <meta:editing-cycles>1</meta:editing-cycles>
    <meta:document-statistic meta:table-count="3" meta:cell-count="4310" meta:object-count="0"/>
  </office:meta>
</office:document-meta>
</file>